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, arial, helvetica, sans-" svg:font-family="tahoma, arial, helvetica, sans-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, arial, helvetica, sans-" fo:font-weight="bold" style:font-weight-asian="bold" fo:color="#333333"/>
    </style:style>
    <style:style style:name="P2" style:parent-style-name="Standard" style:family="paragraph">
      <style:paragraph-properties fo:text-align="justify"/>
      <style:text-properties style:font-name="tahoma, arial, helvetica, sans-" fo:color="#333333" fo:font-size="9pt" style:font-size-asian="9pt"/>
    </style:style>
    <style:style style:name="P3" style:parent-style-name="Standard" style:family="paragraph">
      <style:paragraph-properties fo:text-align="justify" fo:margin-bottom="0.1965in"/>
    </style:style>
    <style:style style:name="T4" style:parent-style-name="Domyślnaczcionkaakapitu" style:family="text">
      <style:text-properties style:font-name="tahoma, arial, helvetica, sans-" fo:color="#333333"/>
    </style:style>
    <style:style style:name="T5" style:parent-style-name="Domyślnaczcionkaakapitu" style:family="text">
      <style:text-properties style:font-name="tahoma, arial, helvetica, sans-" fo:font-weight="bold" style:font-weight-asian="bold" fo:color="#333333"/>
    </style:style>
    <style:style style:name="T6" style:parent-style-name="Domyślnaczcionkaakapitu" style:family="text">
      <style:text-properties style:font-name="tahoma, arial, helvetica, sans-" fo:color="#333333"/>
    </style:style>
    <style:style style:name="P7" style:parent-style-name="Textbody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ahoma, arial, helvetica, sans-" fo:color="#333333"/>
    </style:style>
    <style:style style:name="T9" style:parent-style-name="Domyślnaczcionkaakapitu" style:family="text">
      <style:text-properties style:font-name="tahoma, arial, helvetica, sans-" fo:font-weight="bold" style:font-weight-asian="bold" fo:color="#333333"/>
    </style:style>
    <style:style style:name="P10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11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12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13" style:parent-style-name="Textbody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tahoma, arial, helvetica, sans-" fo:color="#333333"/>
    </style:style>
    <style:style style:name="T15" style:parent-style-name="Domyślnaczcionkaakapitu" style:family="text">
      <style:text-properties style:font-name="tahoma, arial, helvetica, sans-" fo:font-weight="bold" style:font-weight-asian="bold" fo:color="#333333"/>
    </style:style>
    <style:style style:name="P16" style:parent-style-name="Textbody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tahoma, arial, helvetica, sans-" fo:font-weight="bold" style:font-weight-asian="bold" fo:color="#333333"/>
    </style:style>
    <style:style style:name="T18" style:parent-style-name="Domyślnaczcionkaakapitu" style:family="text">
      <style:text-properties style:font-name="tahoma, arial, helvetica, sans-" fo:color="#333333"/>
    </style:style>
    <style:style style:name="T19" style:parent-style-name="Domyślnaczcionkaakapitu" style:family="text">
      <style:text-properties style:font-name="tahoma, arial, helvetica, sans-" fo:font-weight="bold" style:font-weight-asian="bold" fo:color="#333333"/>
    </style:style>
    <style:style style:name="T20" style:parent-style-name="Domyślnaczcionkaakapitu" style:family="text">
      <style:text-properties style:font-name="tahoma, arial, helvetica, sans-" fo:color="#333333"/>
    </style:style>
    <style:style style:name="T21" style:parent-style-name="Domyślnaczcionkaakapitu" style:family="text">
      <style:text-properties style:font-name="tahoma, arial, helvetica, sans-" fo:font-weight="bold" style:font-weight-asian="bold" fo:color="#333333"/>
    </style:style>
    <style:style style:name="P22" style:parent-style-name="Textbody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ahoma, arial, helvetica, sans-" fo:font-weight="bold" style:font-weight-asian="bold" fo:color="#333333"/>
    </style:style>
    <style:style style:name="T24" style:parent-style-name="Domyślnaczcionkaakapitu" style:family="text">
      <style:text-properties style:font-name="tahoma, arial, helvetica, sans-" fo:color="#333333"/>
    </style:style>
    <style:style style:name="T25" style:parent-style-name="Domyślnaczcionkaakapitu" style:family="text">
      <style:text-properties style:font-name="tahoma, arial, helvetica, sans-" fo:font-weight="bold" style:font-weight-asian="bold" fo:color="#333333"/>
    </style:style>
    <style:style style:name="T26" style:parent-style-name="Domyślnaczcionkaakapitu" style:family="text">
      <style:text-properties style:font-name="tahoma, arial, helvetica, sans-" fo:color="#333333"/>
    </style:style>
    <style:style style:name="T27" style:parent-style-name="Domyślnaczcionkaakapitu" style:family="text">
      <style:text-properties style:font-name="tahoma, arial, helvetica, sans-" fo:font-weight="bold" style:font-weight-asian="bold" fo:color="#333333"/>
    </style:style>
    <style:style style:name="T28" style:parent-style-name="Domyślnaczcionkaakapitu" style:family="text">
      <style:text-properties style:font-name="tahoma, arial, helvetica, sans-" fo:color="#333333"/>
    </style:style>
    <style:style style:name="P29" style:parent-style-name="Textbody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tahoma, arial, helvetica, sans-" fo:color="#333333"/>
    </style:style>
    <style:style style:name="T31" style:parent-style-name="Domyślnaczcionkaakapitu" style:family="text">
      <style:text-properties style:font-name="tahoma, arial, helvetica, sans-" fo:font-weight="bold" style:font-weight-asian="bold" fo:color="#333333"/>
    </style:style>
    <style:style style:name="T32" style:parent-style-name="Domyślnaczcionkaakapitu" style:family="text">
      <style:text-properties style:font-name="tahoma, arial, helvetica, sans-" fo:color="#333333"/>
    </style:style>
    <style:style style:name="P33" style:parent-style-name="Textbod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tahoma, arial, helvetica, sans-" fo:color="#333333"/>
    </style:style>
    <style:style style:name="T35" style:parent-style-name="Domyślnaczcionkaakapitu" style:family="text">
      <style:text-properties style:font-name="tahoma, arial, helvetica, sans-" fo:font-weight="bold" style:font-weight-asian="bold" fo:color="#333333"/>
    </style:style>
    <style:style style:name="T36" style:parent-style-name="Domyślnaczcionkaakapitu" style:family="text">
      <style:text-properties style:font-name="tahoma, arial, helvetica, sans-" fo:color="#333333"/>
    </style:style>
    <style:style style:name="T37" style:parent-style-name="Domyślnaczcionkaakapitu" style:family="text">
      <style:text-properties style:font-name="tahoma, arial, helvetica, sans-" fo:font-weight="bold" style:font-weight-asian="bold" fo:color="#333333"/>
    </style:style>
    <style:style style:name="T38" style:parent-style-name="Domyślnaczcionkaakapitu" style:family="text">
      <style:text-properties style:font-name="tahoma, arial, helvetica, sans-" fo:color="#333333"/>
    </style:style>
    <style:style style:name="T39" style:parent-style-name="Domyślnaczcionkaakapitu" style:family="text">
      <style:text-properties style:font-name="tahoma, arial, helvetica, sans-" fo:font-weight="bold" style:font-weight-asian="bold" fo:color="#333333"/>
    </style:style>
    <style:style style:name="T40" style:parent-style-name="Domyślnaczcionkaakapitu" style:family="text">
      <style:text-properties style:font-name="tahoma, arial, helvetica, sans-" fo:color="#333333" fo:font-size="9pt" style:font-size-asian="9pt"/>
    </style:style>
    <style:style style:name="T41" style:parent-style-name="Domyślnaczcionkaakapitu" style:family="text">
      <style:text-properties style:font-name="tahoma, arial, helvetica, sans-" fo:font-weight="bold" style:font-weight-asian="bold" fo:color="#333333"/>
    </style:style>
    <style:style style:name="P42" style:parent-style-name="Textbody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="tahoma, arial, helvetica, sans-" fo:font-weight="bold" style:font-weight-asian="bold" fo:color="#333333"/>
    </style:style>
    <style:style style:name="T44" style:parent-style-name="Domyślnaczcionkaakapitu" style:family="text">
      <style:text-properties style:font-name="tahoma, arial, helvetica, sans-" fo:color="#333333"/>
    </style:style>
    <style:style style:name="T45" style:parent-style-name="Domyślnaczcionkaakapitu" style:family="text">
      <style:text-properties style:font-name="tahoma, arial, helvetica, sans-" fo:font-weight="bold" style:font-weight-asian="bold" fo:color="#333333"/>
    </style:style>
    <style:style style:name="T46" style:parent-style-name="Domyślnaczcionkaakapitu" style:family="text">
      <style:text-properties style:font-name="tahoma, arial, helvetica, sans-" fo:color="#333333"/>
    </style:style>
    <style:style style:name="P47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48" style:parent-style-name="Textbody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tahoma, arial, helvetica, sans-" fo:font-weight="bold" style:font-weight-asian="bold" fo:color="#333333"/>
    </style:style>
    <style:style style:name="T50" style:parent-style-name="Domyślnaczcionkaakapitu" style:family="text">
      <style:text-properties style:font-name="tahoma, arial, helvetica, sans-" fo:color="#333333"/>
    </style:style>
    <style:style style:name="T51" style:parent-style-name="Domyślnaczcionkaakapitu" style:family="text">
      <style:text-properties style:font-name="tahoma, arial, helvetica, sans-" fo:font-weight="bold" style:font-weight-asian="bold" fo:color="#333333"/>
    </style:style>
    <style:style style:name="T52" style:parent-style-name="Domyślnaczcionkaakapitu" style:family="text">
      <style:text-properties style:font-name="tahoma, arial, helvetica, sans-" fo:color="#333333"/>
    </style:style>
    <style:style style:name="T53" style:parent-style-name="Domyślnaczcionkaakapitu" style:family="text">
      <style:text-properties style:font-name="tahoma, arial, helvetica, sans-" fo:font-weight="bold" style:font-weight-asian="bold" fo:color="#333333"/>
    </style:style>
    <style:style style:name="T54" style:parent-style-name="Domyślnaczcionkaakapitu" style:family="text">
      <style:text-properties style:font-name="tahoma, arial, helvetica, sans-" fo:color="#333333"/>
    </style:style>
    <style:style style:name="T55" style:parent-style-name="Domyślnaczcionkaakapitu" style:family="text">
      <style:text-properties style:font-name="tahoma, arial, helvetica, sans-" fo:font-weight="bold" style:font-weight-asian="bold" fo:color="#333333"/>
    </style:style>
    <style:style style:name="T56" style:parent-style-name="Domyślnaczcionkaakapitu" style:family="text">
      <style:text-properties style:font-name="tahoma, arial, helvetica, sans-" fo:font-weight="bold" style:font-weight-asian="bold" fo:color="#333333"/>
    </style:style>
    <style:style style:name="T57" style:parent-style-name="Domyślnaczcionkaakapitu" style:family="text">
      <style:text-properties style:font-name="tahoma, arial, helvetica, sans-" fo:font-weight="bold" style:font-weight-asian="bold" fo:color="#333333"/>
    </style:style>
    <style:style style:name="T58" style:parent-style-name="Domyślnaczcionkaakapitu" style:family="text">
      <style:text-properties style:font-name="tahoma, arial, helvetica, sans-" fo:font-weight="bold" style:font-weight-asian="bold" fo:color="#333333"/>
    </style:style>
    <style:style style:name="T59" style:parent-style-name="Domyślnaczcionkaakapitu" style:family="text">
      <style:text-properties style:font-name="tahoma, arial, helvetica, sans-" fo:font-weight="bold" style:font-weight-asian="bold" fo:color="#333333"/>
    </style:style>
    <style:style style:name="T60" style:parent-style-name="Domyślnaczcionkaakapitu" style:family="text">
      <style:text-properties style:font-name="tahoma, arial, helvetica, sans-" fo:font-weight="bold" style:font-weight-asian="bold" fo:color="#333333"/>
    </style:style>
    <style:style style:name="T61" style:parent-style-name="Domyślnaczcionkaakapitu" style:family="text">
      <style:text-properties style:font-name="tahoma, arial, helvetica, sans-" fo:font-weight="bold" style:font-weight-asian="bold" fo:color="#333333"/>
    </style:style>
    <style:style style:name="P62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63" style:parent-style-name="Textbody" style:list-style-name="LFO1" style:family="paragraph">
      <style:paragraph-properties fo:text-align="justify"/>
    </style:style>
    <style:style style:name="T64" style:parent-style-name="Domyślnaczcionkaakapitu" style:family="text">
      <style:text-properties style:font-name="tahoma, arial, helvetica, sans-" fo:font-weight="bold" style:font-weight-asian="bold" fo:color="#333333"/>
    </style:style>
    <style:style style:name="T65" style:parent-style-name="Domyślnaczcionkaakapitu" style:family="text">
      <style:text-properties style:font-name="tahoma, arial, helvetica, sans-" fo:color="#333333"/>
    </style:style>
    <style:style style:name="T66" style:parent-style-name="Domyślnaczcionkaakapitu" style:family="text">
      <style:text-properties style:font-name="tahoma, arial, helvetica, sans-" fo:font-weight="bold" style:font-weight-asian="bold" fo:color="#333333"/>
    </style:style>
    <style:style style:name="P67" style:parent-style-name="Textbody" style:list-style-name="LFO2" style:family="paragraph">
      <style:paragraph-properties fo:text-align="justify"/>
      <style:text-properties style:font-name="tahoma, arial, helvetica, sans-" fo:color="#333333"/>
    </style:style>
    <style:style style:name="P68" style:parent-style-name="Textbody" style:list-style-name="LFO3" style:family="paragraph">
      <style:paragraph-properties fo:text-align="justify"/>
    </style:style>
    <style:style style:name="T69" style:parent-style-name="Domyślnaczcionkaakapitu" style:family="text">
      <style:text-properties style:font-name="tahoma, arial, helvetica, sans-" fo:font-weight="bold" style:font-weight-asian="bold" fo:color="#333333"/>
    </style:style>
    <style:style style:name="T70" style:parent-style-name="Domyślnaczcionkaakapitu" style:family="text">
      <style:text-properties style:font-name="tahoma, arial, helvetica, sans-" fo:color="#333333"/>
    </style:style>
    <style:style style:name="T71" style:parent-style-name="Domyślnaczcionkaakapitu" style:family="text">
      <style:text-properties style:font-name="tahoma, arial, helvetica, sans-" fo:font-weight="bold" style:font-weight-asian="bold" fo:color="#333333"/>
    </style:style>
    <style:style style:name="T72" style:parent-style-name="Domyślnaczcionkaakapitu" style:family="text">
      <style:text-properties style:font-name="tahoma, arial, helvetica, sans-" fo:color="#333333"/>
    </style:style>
    <style:style style:name="T73" style:parent-style-name="Domyślnaczcionkaakapitu" style:family="text">
      <style:text-properties style:font-name="tahoma, arial, helvetica, sans-" fo:font-weight="bold" style:font-weight-asian="bold" fo:color="#333333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>ZASADY POSTĘPOWANIA REKRUTACYJNEGO DO MIEJSKICH PRZEDSZKOLI<text:line-break/>NA ROK SZKOLNY 2026/2027</text:p>
      <text:p text:style-name="P2"/>
      <text:p text:style-name="P3"><text:span text:style-name="T4">Postępowanie rekrutacyjne do samorządowych przedszkoli w roku szkolnym 2026/2027<text:s/></text:span><text:span text:style-name="T5">prowadzone będzie z wykorzystaniem systemu informatycznego</text:span><text:span text:style-name="T6">, zgodnie <text:s text:c="20"/>z określonymi przez Radę Miasta Płocka kryteriami lokalnymi.</text:span></text:p>
      <text:list text:style-name="LFO1" text:continue-numbering="true">
        <text:list-item>
          <text:p text:style-name="P7"><text:span text:style-name="T8">Postępowanie rekrutacyjne prowadzone jest dla kandydatów w wieku 3 - 6 lat (urodzonych w latach kalendarzowych: 2020, 2021,2022,2023), a także dla kandydatów 2,5 letnich (dzieci urodzone od 01.01.2024 do 29.02.2024 roku)<text:s/></text:span><text:span text:style-name="T9">zamieszkałych w Płocku, którzy nie uczęszczają jeszcze do przedszkola lub których rodzice zdecydują się na zmianę przedszkola.</text:span></text:p>
        </text:list-item>
        <text:list-item>
          <text:p text:style-name="P10">Kandydaci spoza miasta mogą uczestniczyć w rekrutacji uzupełniającej, prowadzonej po zakończeniu postępowania rekrutacyjnego, kiedy pozostaną jeszcze wolne miejsca w przedszkolu.</text:p>
        </text:list-item>
        <text:list-item>
          <text:p text:style-name="P11">Postępowanie rekrutacyjne prowadzone jest dwuetapowo, w oparciu o kryteria o charakterze ustawowym i lokalnym.</text:p>
        </text:list-item>
        <text:list-item>
          <text:p text:style-name="P12">W każdym przedszkolu obowiązują takie same terminy, dokumenty oraz kryteria wraz z odpowiadającą im wartością punktową.</text:p>
        </text:list-item>
        <text:list-item>
          <text:p text:style-name="P13"><text:span text:style-name="T14">Rodzice mają prawo wybrać kilka przedszkoli szeregując je według własnych preferencji. Przed podjęciem decyzji o wyborze przedszkola należy zapoznać się z przedstawioną ofertą.<text:s/></text:span><text:span text:style-name="T15">Kolejność zgłoszenia wniosków nie ma znaczenia.</text:span></text:p>
        </text:list-item>
        <text:list-item>
          <text:p text:style-name="P16"><text:span text:style-name="T17">Logowanie do systemu i wypełnianie wniosku<text:s/></text:span><text:span text:style-name="T18">będzie możliwe<text:s/></text:span><text:span text:style-name="T19">od</text:span><text:span text:style-name="T20"><text:s/></text:span><text:span text:style-name="T21">16 lutego 2026 roku godz. 9:00 do 27 lutego 2026 roku godz. 15:00.</text:span></text:p>
        </text:list-item>
        <text:list-item>
          <text:p text:style-name="P22"><text:span text:style-name="T23">Wypełniony elektronicznie i wydrukowany wniosek<text:s/></text:span><text:span text:style-name="T24">należy<text:s/></text:span><text:span text:style-name="T25">złożyć tylko</text:span><text:span text:style-name="T26"><text:s text:c="14"/>w przedszkolu, które na wniosku widnieje jako<text:s/></text:span><text:span text:style-name="T27">przedszkole pierwszego wyboru<text:s/></text:span><text:span text:style-name="T28">(dopuszcza się złożenie wniosku elektronicznie, w formie skanu przesłanego na <text:s text:c="8"/>e-mail przedszkola).</text:span></text:p>
        </text:list-item>
        <text:list-item>
          <text:p text:style-name="P29"><text:span text:style-name="T30">W celu potwierdzenia spełnienia kryteriów,<text:s/></text:span><text:span text:style-name="T31">do wniosku należy dołączyć wymagane dokumenty i oświadczenia,<text:s/></text:span><text:span text:style-name="T32">które będą weryfikowane <text:s text:c="27"/>w przedszkolu pierwszego wyboru.</text:span></text:p>
        </text:list-item>
        <text:list-item>
          <text:p text:style-name="P33"><text:span text:style-name="T34">Przedszkola<text:s/></text:span><text:span text:style-name="T35">będą przyjmować<text:s/></text:span><text:span text:style-name="T36">wnioski w terminie<text:s/></text:span><text:span text:style-name="T37">od</text:span><text:span text:style-name="T38"><text:s/></text:span><text:span text:style-name="T39">16 lutego 2026 roku godz. 9:00 do 27 lutego 2026</text:span><text:span text:style-name="T40"> </text:span><text:span text:style-name="T41">roku godz. 15:00.</text:span></text:p>
        </text:list-item>
        <text:list-item>
          <text:p text:style-name="P42"><text:span text:style-name="T43">Listy kandydatów zakwalifikowanych i niezakwalifikowanych<text:s/></text:span><text:span text:style-name="T44">wraz <text:s text:c="20"/>z informacją o najniższej liczbie punktów, która uprawnia do przyjęcia <text:s text:c="25"/>do przedszkola zostaną udostępnione<text:s/></text:span><text:span text:style-name="T45">04 marca 2026 roku o godz.12:00</text:span><text:span text:style-name="T46">.</text:span></text:p>
        </text:list-item>
        <text:list-item>
          <text:p text:style-name="P47">Wyniki podaje się do publicznej wiadomości poprzez wywieszenie w widocznym miejscu, w siedzibie przedszkola oraz indywidualnie dla rodzica kandydata, na internetowej stronie naborowej, po zalogowaniu się do systemu.</text:p>
        </text:list-item>
        <text:list-item>
          <text:p text:style-name="P48"><text:span text:style-name="T49">Rodzice kandydatów, którzy zostaną zakwalifikowani do przedszkoli</text:span><text:span text:style-name="T50"><text:s text:c="15"/>na rok szkolny 2026/2027<text:s/></text:span><text:span text:style-name="T51">mają obowiązek<text:s/></text:span><text:span text:style-name="T52">potwierdzenia w przedszkolu, do którego dziecko zostało zakwalifikowane „</text:span><text:span text:style-name="T53">Karty potwierdzania woli zapisania dziecka"</text:span><text:span text:style-name="T54">, w terminie<text:s/></text:span><text:span text:style-name="T55">od 0</text:span><text:span text:style-name="T56">4</text:span><text:span text:style-name="T57"><text:s/></text:span><text:span text:style-name="T58">marca</text:span><text:span text:style-name="T59"><text:s/>2026 roku godz. 12:00 do<text:s/></text:span><text:span text:style-name="T60">10 marca<text:s/></text:span><text:span text:style-name="T61">2026 roku godz. 15:00.</text:span></text:p>
        </text:list-item>
        <text:list-item>
          <text:p text:style-name="P62">Przewodniczący komisji rekrutacyjnej powołanej w każdym przedszkolu może żądać dokumentów potwierdzających okoliczności zawarte w oświadczeniach o spełnieniu kryteriów lub zwrócić się do Prezydenta Miasta Płocka o potwierdzenie tych okoliczności.</text:p>
        </text:list-item>
        <text:list-item>
          <text:p text:style-name="P63"><text:span text:style-name="T64">Listy przyjętych i nieprzyjętych<text:s/></text:span><text:span text:style-name="T65">wraz z informacją o najniższej liczbie punktów, która uprawnia do przyjęcia do przedszkola oraz liczbie wolnych miejsc, którymi przedszkole jeszcze dysponuje, zostaną ogłoszone<text:s/></text:span><text:span text:style-name="T66">11 marca 2026 roku o godz. 12:00.</text:span></text:p>
        </text:list-item>
      </text:list>
      <text:list text:style-name="LFO2" text:continue-numbering="true">
        <text:list-item>
          <text:p text:style-name="P67">W terminie 3 dni od dnia podania do publicznej wiadomości listy kandydatów przyjętych i nieprzyjętych podczas rekrutacji, Rodzice mogą wystąpić z wnioskiem do komisji rekrutacyjnej w danym przedszkolu, o sporządzenie uzasadnienia odmowy przyjęcia kandydata do przedszkola. Rodzice kandydata mogą wnieść <text:s text:c="14"/>do dyrektora przedszkola odwołanie od rozstrzygnięcia komisji rekrutacyjnej <text:s text:c="16"/>w terminie 3 dni od dnia otrzymania uzasadnienia.</text:p>
        </text:list-item>
      </text:list>
      <text:list text:style-name="LFO3" text:continue-numbering="true">
        <text:list-item>
          <text:p text:style-name="P68"><text:span text:style-name="T69">Postępowanie uzupełniające<text:s/></text:span><text:span text:style-name="T70">do miejskich przedszkoli prowadzonych przez Gminę - Miasto Płock na rok szkolny 2026/2027<text:s/></text:span><text:span text:style-name="T71">rozpocznie się w dniu 30 marca 2026 roku o godz. 9:00.<text:s/></text:span><text:span text:style-name="T72">Składanie wydrukowanych i podpisanych wniosków wraz z załącznikami (oświadczeniami i dokumentami potwierdzającymi spełnienie kryteriów)<text:s/></text:span><text:span text:style-name="T73">będzie odbywać się bezpośrednio u dyrektorów przedszkoli dysponujących wolnymi miejscami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, arial, helvetica, sans-" svg:font-family="tahoma, arial, helvetica, sans-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rzed Szkole</dc:creator>
    <meta:creation-date>2026-01-23T08:59:00Z</meta:creation-date>
    <dc:date>2026-01-27T08:09:00Z</dc:date>
    <meta:print-date>2026-01-23T11:56:00Z</meta:print-date>
    <meta:template xlink:href="Normal" xlink:type="simple"/>
    <meta:editing-cycles>4</meta:editing-cycles>
    <meta:editing-duration>PT6180S</meta:editing-duration>
    <meta:document-statistic meta:page-count="2" meta:paragraph-count="8" meta:word-count="589" meta:character-count="4120" meta:row-count="29" meta:non-whitespace-character-count="3539"/>
  </office:meta>
</office:document-meta>
</file>