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912cm" fo:margin-left="-0.28cm" table:align="left"/>
    </style:style>
    <style:style style:name="Tabela1.A" style:family="table-column">
      <style:table-column-properties style:column-width="10.504cm"/>
    </style:style>
    <style:style style:name="Tabela1.B" style:family="table-column">
      <style:table-column-properties style:column-width="5.398cm"/>
    </style:style>
    <style:style style:name="Tabela1.C" style:family="table-column">
      <style:table-column-properties style:column-width="2.011cm"/>
    </style:style>
    <style:style style:name="Tabela1.A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Verdana" fo:font-weight="bold" officeooo:paragraph-rsid="0019ceb9" style:font-weight-asian="bold" style:font-name-complex="Arial2" style:font-weight-complex="bold"/>
    </style:style>
    <style:style style:name="P2" style:family="paragraph" style:parent-style-name="Standard">
      <style:text-properties officeooo:paragraph-rsid="001b486f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6pt" fo:font-weight="bold" officeooo:paragraph-rsid="001fbb01" style:font-size-asian="16pt" style:font-weight-asian="bold" style:font-name-complex="Arial2" style:font-size-complex="16pt" style:font-weight-complex="bold"/>
    </style:style>
    <style:style style:name="P4" style:family="paragraph" style:parent-style-name="Standard">
      <style:paragraph-properties fo:margin-top="0.106cm" fo:margin-bottom="0.106cm" style:contextual-spacing="false" fo:line-height="115%" fo:text-align="start" style:justify-single-word="false" style:snap-to-layout-grid="false"/>
      <style:text-properties fo:color="#000000" loext:opacity="100%" style:font-name="Verdana" fo:font-size="10pt" fo:font-style="italic" style:text-underline-style="none" fo:font-weight="normal" officeooo:rsid="001c766e" officeooo:paragraph-rsid="001b486f" style:font-name-asian="Times New Roman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5" style:family="paragraph" style:parent-style-name="Standard">
      <style:paragraph-properties fo:margin-top="0.106cm" fo:margin-bottom="0.106cm" style:contextual-spacing="false" fo:line-height="115%" fo:text-align="start" style:justify-single-word="false" style:snap-to-layout-grid="false"/>
      <style:text-properties fo:color="#000000" loext:opacity="100%" style:font-name="Verdana" fo:font-size="10pt" fo:font-style="italic" style:text-underline-style="none" fo:font-weight="bold" officeooo:rsid="001c766e" officeooo:paragraph-rsid="001b486f" style:font-name-asian="Times New Roman" style:font-size-asian="10pt" style:font-style-asian="italic" style:font-weight-asian="bold" style:font-name-complex="Arial2" style:font-size-complex="10pt" style:font-style-complex="italic" style:font-weight-complex="bold"/>
    </style:style>
    <style:style style:name="P6" style:family="paragraph" style:parent-style-name="Table_20_Contents">
      <style:text-properties officeooo:rsid="0019ceb9" officeooo:paragraph-rsid="0019ceb9"/>
    </style:style>
    <style:style style:name="P7" style:family="paragraph" style:parent-style-name="Table_20_Contents">
      <style:text-properties fo:font-weight="bold" officeooo:rsid="0019ceb9" officeooo:paragraph-rsid="0019ceb9" style:font-weight-asian="bold" style:font-weight-complex="bold"/>
    </style:style>
    <style:style style:name="P8" style:family="paragraph" style:parent-style-name="Table_20_Contents">
      <style:text-properties fo:font-weight="bold" officeooo:rsid="0019ceb9" officeooo:paragraph-rsid="001b486f" style:font-weight-asian="bold" style:font-weight-complex="bold"/>
    </style:style>
    <style:style style:name="P9" style:family="paragraph" style:parent-style-name="Table_20_Contents">
      <style:text-properties fo:font-weight="bold" officeooo:rsid="0019ceb9" officeooo:paragraph-rsid="0019ceb9" fo:background-color="transparent" style:font-weight-asian="bold" style:font-weight-complex="bold"/>
    </style:style>
    <style:style style:name="P10" style:family="paragraph" style:parent-style-name="Table_20_Contents">
      <style:text-properties officeooo:rsid="001b486f" officeooo:paragraph-rsid="001b486f"/>
    </style:style>
    <style:style style:name="P11" style:family="paragraph" style:parent-style-name="Table_20_Contents">
      <style:text-properties officeooo:rsid="001c5a5c" officeooo:paragraph-rsid="001c5a5c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officeooo:rsid="0019ceb9" officeooo:paragraph-rsid="0019ceb9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6pt" fo:font-weight="bold" officeooo:rsid="0019ceb9" officeooo:paragraph-rsid="0019ceb9" style:font-size-asian="16pt" style:font-weight-asian="bold" style:font-size-complex="16pt" style:font-weight-complex="bold"/>
    </style:style>
    <style:style style:name="P14" style:family="paragraph" style:parent-style-name="Table_20_Contents">
      <style:text-properties officeooo:rsid="0019ceb9" officeooo:paragraph-rsid="0019ceb9" fo:background-color="transparent"/>
    </style:style>
    <style:style style:name="T1" style:family="text">
      <style:text-properties fo:language="pl" fo:country="PL"/>
    </style:style>
    <style:style style:name="T2" style:family="text">
      <style:text-properties officeooo:rsid="003a3a6e"/>
    </style:style>
    <style:style style:name="T3" style:family="text">
      <style:text-properties officeooo:rsid="00a5b654"/>
    </style:style>
    <style:style style:name="T4" style:family="text">
      <style:text-properties officeooo:rsid="000fb6a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b486f"/>
    </style:style>
    <style:style style:name="T7" style:family="text">
      <style:text-properties officeooo:rsid="001c5a5c"/>
    </style:style>
    <style:style style:name="T8" style:family="text">
      <style:text-properties officeooo:rsid="001ef90c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officeooo:rsid="001ef90c" style:font-size-asian="16pt" style:font-size-complex="16pt"/>
    </style:style>
    <style:style style:name="T11" style:family="text">
      <style:text-properties officeooo:rsid="00253a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/><text:span text:style-name="T1">Harmonogram</text:span> <text:span text:style-name="T1">dyżurów</text:span> wakacyjnych </text:p>
      <text:p text:style-name="P3"><text:span text:style-name="T2">w </text:span>Miejskich Przedszkol<text:span text:style-name="T2">ach </text:span>w Płocku </text:p>
      <text:p text:style-name="P3">w roku szkolnym 20<text:span text:style-name="T3">2</text:span><text:span text:style-name="T7">3 </text:span><text:span text:style-name="T3">/ </text:span><text:span text:style-name="T4">20</text:span><text:span text:style-name="T3">2</text:span><text:span text:style-name="T7">4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289055174992">
          <table:table-cell table:style-name="Tabela1.A1" table:number-columns-spanned="3" office:value-type="string">
            <text:p text:style-name="P13"><text:s text:c="2"/><text:span text:style-name="T8">1-15 lipca 2024 r. <text:s text:c="2"/></text:span></text:p>
          </table:table-cell>
          <table:covered-table-cell/>
          <table:covered-table-cell/>
        </table:table-row>
        <table:table-row table:style-name="TableLine2289055170912">
          <table:table-cell table:style-name="Tabela1.A23" office:value-type="string">
            <text:p text:style-name="P8">Miejskie Przedszkole nr 1</text:p>
          </table:table-cell>
          <table:table-cell table:style-name="Tabela1.B3" office:value-type="string">
            <text:p text:style-name="P11">ul. Kościuszki 7</text:p>
          </table:table-cell>
          <table:table-cell table:style-name="Tabela1.C3" office:value-type="string">
            <text:p text:style-name="P11">364-26-54</text:p>
          </table:table-cell>
        </table:table-row>
        <table:table-row table:style-name="TableLine2289055167104">
          <table:table-cell table:style-name="Tabela1.A23" office:value-type="string">
            <text:p text:style-name="P9">Miejskie Przedszkole z Oddziałami Integracyjnymi nr 3</text:p>
          </table:table-cell>
          <table:table-cell table:style-name="Tabela1.B3" office:value-type="string">
            <text:p text:style-name="P14">ul. Gałczyńskiego 7</text:p>
          </table:table-cell>
          <table:table-cell table:style-name="Tabela1.C3" office:value-type="string">
            <text:p text:style-name="P14">364-26-55</text:p>
          </table:table-cell>
        </table:table-row>
        <table:table-row table:style-name="TableLine2289055173088">
          <table:table-cell table:style-name="Tabela1.A24" office:value-type="string">
            <text:p text:style-name="P7">Miejskie Przedszkole nr 11</text:p>
          </table:table-cell>
          <table:table-cell table:style-name="Tabela1.B4" office:value-type="string">
            <text:p text:style-name="P6">ul. Bielska 26/1</text:p>
          </table:table-cell>
          <table:table-cell table:style-name="Tabela1.C4" office:value-type="string">
            <text:p text:style-name="P6">367-55-80</text:p>
          </table:table-cell>
        </table:table-row>
        <table:table-row table:style-name="TableLine2289055168192">
          <table:table-cell table:style-name="Tabela1.A23" office:value-type="string">
            <text:p text:style-name="P7">Miejskie Przedszkole nr 13</text:p>
          </table:table-cell>
          <table:table-cell table:style-name="Tabela1.B5" office:value-type="string">
            <text:p text:style-name="P6">ul. Krakówka 8</text:p>
          </table:table-cell>
          <table:table-cell table:style-name="Tabela1.C5" office:value-type="string">
            <text:p text:style-name="P6">367-52-35</text:p>
          </table:table-cell>
        </table:table-row>
        <table:table-row table:style-name="TableLine2289055176624">
          <table:table-cell table:style-name="Tabela1.A6" office:value-type="string">
            <text:p text:style-name="P7">Miejskie Przedszkole nr 17 im. Małego Księcia</text:p>
          </table:table-cell>
          <table:table-cell table:style-name="Tabela1.B6" office:value-type="string">
            <text:p text:style-name="P6">ul. Kossobudzkiego 10</text:p>
          </table:table-cell>
          <table:table-cell table:style-name="Tabela1.C6" office:value-type="string">
            <text:p text:style-name="P6">366-84-06</text:p>
          </table:table-cell>
        </table:table-row>
        <table:table-row table:style-name="TableLine2289055178800">
          <table:table-cell table:style-name="Tabela1.A24" office:value-type="string">
            <text:p text:style-name="P7">Miejskie Przedszkole nr 37</text:p>
          </table:table-cell>
          <table:table-cell table:style-name="Tabela1.B7" office:value-type="string">
            <text:p text:style-name="P6">ul. Hubalczyków 5</text:p>
          </table:table-cell>
          <table:table-cell table:style-name="Tabela1.C7" office:value-type="string">
            <text:p text:style-name="P6">364-26-52</text:p>
          </table:table-cell>
        </table:table-row>
        <table:table-row table:style-name="TableLine2289055168736">
          <table:table-cell table:style-name="Tabela1.A8" table:number-columns-spanned="3" office:value-type="string">
            <text:p text:style-name="P13"><text:s/><text:span text:style-name="T8">16-31 lipca 2024 r.</text:span></text:p>
          </table:table-cell>
          <table:covered-table-cell/>
          <table:covered-table-cell/>
        </table:table-row>
        <table:table-row table:style-name="TableLine2289055164384">
          <table:table-cell table:style-name="Tabela1.A24" office:value-type="string">
            <text:p text:style-name="P8">Miejskie Przedszkole nr <text:span text:style-name="T6">5</text:span></text:p>
          </table:table-cell>
          <table:table-cell table:style-name="Tabela1.B9" office:value-type="string">
            <text:p text:style-name="P10">ul. W. Lachmana 28</text:p>
          </table:table-cell>
          <table:table-cell table:style-name="Tabela1.C9" office:value-type="string">
            <text:p text:style-name="P10">364-76-97</text:p>
          </table:table-cell>
        </table:table-row>
        <table:table-row table:style-name="TableLine2289055169824">
          <table:table-cell table:style-name="Tabela1.A23" office:value-type="string">
            <text:p text:style-name="P8">Miejskie Przedszkole nr <text:span text:style-name="T6">8</text:span></text:p>
          </table:table-cell>
          <table:table-cell table:style-name="Tabela1.B10" office:value-type="string">
            <text:p text:style-name="P10">ul. Św. Wojciecha 1b</text:p>
          </table:table-cell>
          <table:table-cell table:style-name="Tabela1.C10" office:value-type="string">
            <text:p text:style-name="P10">364-31-40</text:p>
          </table:table-cell>
        </table:table-row>
        <table:table-row table:style-name="TableLine2289055171728">
          <table:table-cell table:style-name="Tabela1.A24" office:value-type="string">
            <text:p text:style-name="P8">Miejskie Przedszkole nr <text:span text:style-name="T6">9</text:span></text:p>
          </table:table-cell>
          <table:table-cell table:style-name="Tabela1.B11" office:value-type="string">
            <text:p text:style-name="P10">ul. Krótka 1</text:p>
          </table:table-cell>
          <table:table-cell table:style-name="Tabela1.C11" office:value-type="string">
            <text:p text:style-name="P10">364-31-16</text:p>
          </table:table-cell>
        </table:table-row>
        <table:table-row table:style-name="TableLine2289055182608">
          <table:table-cell table:style-name="Tabela1.A23" office:value-type="string">
            <text:p text:style-name="P8">Miejskie Przedszkole nr 1<text:span text:style-name="T6">0</text:span></text:p>
          </table:table-cell>
          <table:table-cell table:style-name="Tabela1.B12" office:value-type="string">
            <text:p text:style-name="P10">ul. M. Skłodowskiej–Curie 2a</text:p>
          </table:table-cell>
          <table:table-cell table:style-name="Tabela1.C12" office:value-type="string">
            <text:p text:style-name="P10">364-60-47</text:p>
          </table:table-cell>
        </table:table-row>
        <table:table-row table:style-name="TableLine2289055188320">
          <table:table-cell table:style-name="Tabela1.A13" office:value-type="string">
            <text:p text:style-name="P8">Miejskie Przedszkole <text:span text:style-name="T6">z Oddziałami Integracyjnymi </text:span>nr 1<text:span text:style-name="T6">6</text:span></text:p>
          </table:table-cell>
          <table:table-cell table:style-name="Tabela1.B13" office:value-type="string">
            <text:p text:style-name="P10">ul. Zgliczyńskiego 8</text:p>
          </table:table-cell>
          <table:table-cell table:style-name="Tabela1.C13" office:value-type="string">
            <text:p text:style-name="P10">367-19-59</text:p>
          </table:table-cell>
        </table:table-row>
        <table:table-row table:style-name="TableLine2289055194304">
          <table:table-cell table:style-name="Tabela1.A8" table:number-columns-spanned="3" office:value-type="string">
            <text:p text:style-name="P12"><text:s/><text:span text:style-name="T9"><text:s text:c="3"/></text:span><text:span text:style-name="T10">1-14 sierpnia 2024 r.</text:span></text:p>
          </table:table-cell>
          <table:covered-table-cell/>
          <table:covered-table-cell/>
        </table:table-row>
        <table:table-row table:style-name="TableLine2289055196208">
          <table:table-cell table:style-name="Tabela1.A23" office:value-type="string">
            <text:p text:style-name="P8">Miejskie Przedszkole nr <text:span text:style-name="T6">2</text:span></text:p>
          </table:table-cell>
          <table:table-cell table:style-name="Tabela1.B15" office:value-type="string">
            <text:p text:style-name="Table_20_Contents">ul. Ciechomicka 68</text:p>
          </table:table-cell>
          <table:table-cell table:style-name="Tabela1.C15" office:value-type="string">
            <text:p text:style-name="P10">364-84-40</text:p>
          </table:table-cell>
        </table:table-row>
        <table:table-row table:style-name="TableLine2289055186688">
          <table:table-cell table:style-name="Tabela1.A16" office:value-type="string">
            <text:p text:style-name="P8">Miejskie Przedszkole nr <text:span text:style-name="T6">4</text:span></text:p>
          </table:table-cell>
          <table:table-cell table:style-name="Tabela1.B16" office:value-type="string">
            <text:p text:style-name="P10">ul. Czwartaków 18b</text:p>
          </table:table-cell>
          <table:table-cell table:style-name="Tabela1.C16" office:value-type="string">
            <text:p text:style-name="P10">364-50-04</text:p>
          </table:table-cell>
        </table:table-row>
        <table:table-row table:style-name="TableLine2289055193216">
          <table:table-cell table:style-name="Tabela1.A24" office:value-type="string">
            <text:p text:style-name="P8">Miejskie Przedszkole <text:span text:style-name="T6">z Oddziałami Integracyjnymi </text:span>nr <text:span text:style-name="T6">15</text:span></text:p>
          </table:table-cell>
          <table:table-cell table:style-name="Tabela1.B18" office:value-type="string">
            <text:p text:style-name="P11">ul. Piasta Kołodzieja 4</text:p>
          </table:table-cell>
          <table:table-cell table:style-name="Tabela1.C18" office:value-type="string">
            <text:p text:style-name="P11">367-19-53</text:p>
          </table:table-cell>
        </table:table-row>
        <table:table-row table:style-name="TableLine2289055193488">
          <table:table-cell table:style-name="Tabela1.A24" office:value-type="string">
            <text:p text:style-name="P8">Miejskie Przedszkole nr 1<text:span text:style-name="T6">9</text:span></text:p>
          </table:table-cell>
          <table:table-cell table:style-name="Tabela1.B18" office:value-type="string">
            <text:p text:style-name="P11">ul. Słowackiego 27</text:p>
          </table:table-cell>
          <table:table-cell table:style-name="Tabela1.C18" office:value-type="string">
            <text:p text:style-name="P11">366-55-71</text:p>
          </table:table-cell>
        </table:table-row>
        <table:table-row table:style-name="TableLine2289055186960">
          <table:table-cell table:style-name="Tabela1.A19" office:value-type="string">
            <text:p text:style-name="P8">Miejskie Przedszkole <text:span text:style-name="T6">z Oddziałami Integracyjnymi </text:span>nr <text:span text:style-name="T6">34</text:span></text:p>
          </table:table-cell>
          <table:table-cell table:style-name="Tabela1.B19" office:value-type="string">
            <text:p text:style-name="P11">ul. Harcerska 2</text:p>
          </table:table-cell>
          <table:table-cell table:style-name="Tabela1.C19" office:value-type="string">
            <text:p text:style-name="P11">364-83-13</text:p>
          </table:table-cell>
        </table:table-row>
        <table:table-row table:style-name="TableLine2289055183424">
          <table:table-cell table:style-name="Tabela1.A8" table:number-columns-spanned="3" office:value-type="string">
            <text:p text:style-name="P13"><text:s text:c="3"/><text:span text:style-name="T8">16-30 sierpnia 2024 r.</text:span></text:p>
          </table:table-cell>
          <table:covered-table-cell/>
          <table:covered-table-cell/>
        </table:table-row>
        <table:table-row table:style-name="TableLine2289055187232">
          <table:table-cell table:style-name="Tabela1.A23" office:value-type="string">
            <text:p text:style-name="P8">Miejskie Przedszkole nr <text:span text:style-name="T6">6</text:span></text:p>
          </table:table-cell>
          <table:table-cell table:style-name="Tabela1.B21" office:value-type="string">
            <text:p text:style-name="P11">ul. Łączniczek 14</text:p>
          </table:table-cell>
          <table:table-cell table:style-name="Tabela1.C21" office:value-type="string">
            <text:p text:style-name="P11">364-31-80</text:p>
          </table:table-cell>
        </table:table-row>
        <table:table-row table:style-name="TableLine2289055186416">
          <table:table-cell table:style-name="Tabela1.A24" office:value-type="string">
            <text:p text:style-name="P8">Miejskie Przedszkole nr 1<text:span text:style-name="T6">4</text:span></text:p>
          </table:table-cell>
          <table:table-cell table:style-name="Tabela1.B22" office:value-type="string">
            <text:p text:style-name="P11">ul. Miodowa 8/1</text:p>
          </table:table-cell>
          <table:table-cell table:style-name="Tabela1.C22" office:value-type="string">
            <text:p text:style-name="P11">367-55-05</text:p>
          </table:table-cell>
        </table:table-row>
        <table:table-row table:style-name="TableLine2289055187504">
          <table:table-cell table:style-name="Tabela1.A23" office:value-type="string">
            <text:p text:style-name="P8">Miejskie Przedszkole nr <text:span text:style-name="T6">27</text:span></text:p>
          </table:table-cell>
          <table:table-cell table:style-name="Tabela1.B23" office:value-type="string">
            <text:p text:style-name="P11">ul. M. Reja 28</text:p>
          </table:table-cell>
          <table:table-cell table:style-name="Tabela1.C23" office:value-type="string">
            <text:p text:style-name="P11">367-52-55</text:p>
          </table:table-cell>
        </table:table-row>
        <table:table-row table:style-name="TableLine2289055185600">
          <table:table-cell table:style-name="Tabela1.A24" office:value-type="string">
            <text:p text:style-name="P8">Miejskie Przedszkole nr <text:span text:style-name="T6">29</text:span></text:p>
          </table:table-cell>
          <table:table-cell table:style-name="Tabela1.B24" office:value-type="string">
            <text:p text:style-name="P11">ul. Kochanowskiego 7</text:p>
          </table:table-cell>
          <table:table-cell table:style-name="Tabela1.C24" office:value-type="string">
            <text:p text:style-name="P11">367-57-09</text:p>
          </table:table-cell>
        </table:table-row>
        <table:table-row table:style-name="TableLine2289055185872">
          <table:table-cell table:style-name="Tabela1.A25" office:value-type="string">
            <text:p text:style-name="P8">Miejskie Przedszkole <text:span text:style-name="T6">z </text:span><text:span text:style-name="T7">O</text:span><text:span text:style-name="T6">ddziałami Integracyjnymi</text:span> nr <text:span text:style-name="T6">31</text:span></text:p>
          </table:table-cell>
          <table:table-cell table:style-name="Tabela1.B25" office:value-type="string">
            <text:p text:style-name="P11">ul. Szarych Szeregów 32</text:p>
          </table:table-cell>
          <table:table-cell table:style-name="Tabela1.C25" office:value-type="string">
            <text:p text:style-name="P11">364-56-53</text:p>
          </table:table-cell>
        </table:table-row>
      </table:table>
      <text:p text:style-name="P5"/>
      <text:p text:style-name="P4"><text:span text:style-name="T5">Uwaga:</text:span> Miejskie Przedszkole nr <text:span text:style-name="T6">12,</text:span> Miejskie Przedszkole nr <text:span text:style-name="T6">21</text:span> <text:span text:style-name="T11">oraz Miejskie Przedszkole z Oddziałami Integracyjnymi nr 33 </text:span>jest wyłączone z dyżuru wakacyjnego z powodu realizacji zaplanowanego remontu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2T11:27:56.980000000</meta:creation-date>
    <dc:date>2023-12-28T08:36:34.611000000</dc:date>
    <meta:editing-duration>PT5H17M29S</meta:editing-duration>
    <meta:editing-cycles>6</meta:editing-cycles>
    <meta:generator>LibreOffice/7.1.1.2$Windows_X86_64 LibreOffice_project/fe0b08f4af1bacafe4c7ecc87ce55bb426164676</meta:generator>
    <meta:print-date>2023-12-20T10:18:14.294000000</meta:print-date>
    <meta:document-statistic meta:table-count="1" meta:image-count="0" meta:object-count="0" meta:page-count="1" meta:paragraph-count="71" meta:word-count="250" meta:character-count="1655" meta:non-whitespace-character-count="1461"/>
  </office:meta>
</office:document-meta>
</file>